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" style:list-style-name="WW8Num5">
      <style:paragraph-properties fo:text-align="justify" style:justify-single-word="false"/>
    </style:style>
    <style:style style:name="P2" style:family="paragraph" style:parent-style-name="Párrafo_20_de_20_lista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49cm" fo:margin-right="0cm" fo:text-align="justify" style:justify-single-word="false" fo:text-indent="-0.614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5.- CONVENIOS Y ENCOMIENDAS DE GESTIÓN</text:p>
      <text:p text:style-name="P5"/>
      <text:p text:style-name="P8"><text:span text:style-name="T2">CONVENIOS CON ADMINISTRACIONES PÚBLICAS -(Última actualización realizada el 16/06/2025)</text:span></text:p>
      <text:p text:style-name="P6"/>
      <text:list text:style-name="WW8Num5">
        <text:list-item>
          <text:p text:style-name="P1" loext:marker-style-name="T1"><text:bookmark-start text:name="_Hlk162862738"/><text:span text:style-name="T1">No aplica – </text:span><text:span text:style-name="T3">PROMOCIONES TURÍSTICAS TINERFEÑAS S.L, </text:span><text:span text:style-name="T1">no ha suscrito ningún convenio/encomienda de gestión con la administración pública, organismos públicos, entidades de derecho público vinculados o dependientes ni ninguna universidad pública durante los ejercicios 2021.</text:span></text:p>
        </text:list-item>
      </text:list>
      <text:p text:style-name="P2"/>
      <text:p text:style-name="P2"><text:bookmark-end text:name="_Hlk162862738"/></text:p>
      <text:list text:continue-numbering="true" text:style-name="WW8Num5">
        <text:list-item>
          <text:p text:style-name="P1" loext:marker-style-name="T1"><text:span text:style-name="T1">No aplica –</text:span><text:span text:style-name="T3"> PROMOCIONES TURÍSTICAS TINERFEÑAS S.L, </text:span><text:span text:style-name="T1">no ha suscrito ningún convenio/encomienda de gestión con la administración pública, organismos públicos, entidades de derecho público vinculados o dependientes ni ninguna universidad pública durante el ejercicio 2022.</text:span></text:p>
        </text:list-item>
      </text:list>
      <text:p text:style-name="P7"/>
      <text:list text:continue-numbering="true" text:style-name="WW8Num5">
        <text:list-item>
          <text:p text:style-name="P1" loext:marker-style-name="T1"><text:span text:style-name="T1">No aplica – </text:span><text:span text:style-name="T3">PROMOCIONES TURÍSTICAS TINERFEÑAS S.L, </text:span><text:span text:style-name="T1">no ha suscrito ningún convenio/encomienda de gestión con la administración pública, organismos públicos, entidades de derecho público vinculados o dependientes ni ninguna universidad pública durante el ejercicio 2023.</text:span></text:p>
        </text:list-item>
      </text:list>
      <text:p text:style-name="P7"/>
      <text:p text:style-name="P4"><text:span text:style-name="T1">•<text:tab/>No aplica – </text:span><text:span text:style-name="T3">PROMOCIONES TURÍSTICAS TINERFEÑAS S.L, </text:span><text:span text:style-name="T1">no ha suscrito ningún convenio/encomienda de gestión con la administración pública, organismos públicos, entidades de derecho público vinculados o dependientes ni ninguna universidad pública durante el ejercicio 2024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5.- CONVENIOS Y ENCOMIENDAS DE GESTIÓN (última actualización realizada el 16/06/25) <text:s text:c="3"/>Promociones Turísticas Tinerfeñas S.L. <text:s text:c="3"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7T14:21:00</meta:creation-date>
    <dc:creator>Lavinia Fajardo</dc:creator>
    <dc:date>2025-06-05T14:15:00</dc:date>
    <meta:print-date>2025-06-05T14:15:00</meta:print-date>
    <meta:editing-cycles>6</meta:editing-cycles>
    <meta:editing-duration>PT17M</meta:editing-duration>
    <meta:document-statistic meta:table-count="0" meta:image-count="0" meta:object-count="0" meta:page-count="1" meta:paragraph-count="7" meta:word-count="174" meta:character-count="1346" meta:non-whitespace-character-count="1172"/>
    <meta:generator>LibreOffice/24.2.1.2$Windows_X86_64 LibreOffice_project/db4def46b0453cc22e2d0305797cf981b68ef5ac</meta:generator>
  </office:meta>
</office:document-meta>
</file>